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37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5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520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425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035in" fo:margin-top="0.5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5in" fo:margin-right="-0.0028in" fo:margin-top="0.0217in" fo:margin-bottom="0in" loext:contextual-spacing="false" fo:line-height="8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5in" fo:margin-right="-0.0028in" fo:margin-top="0.1425in" fo:margin-bottom="0in" loext:contextual-spacing="false" fo:line-height="8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63in" fo:margin-right="-0.0028in" fo:margin-top="0.1425in" fo:margin-bottom="0in" loext:contextual-spacing="false" fo:line-height="8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.3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28in" fo:margin-right="0in" fo:margin-top="5.2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0055in" fo:margin-right="-0.0028in" fo:margin-top="0in" fo:margin-bottom="0in" loext:contextual-spacing="false" fo:line-height="86%" fo:text-align="start" style:justify-single-word="false" fo:keep-together="auto" fo:orphans="0" fo:widows="0" fo:text-indent="-4.997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7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fo:background-color="#e4e4e4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5pt" fo:font-style="normal" style:text-underline-style="none" fo:font-weight="normal" style:font-name-asian="Tahoma1" style:font-size-asian="5pt" style:font-style-asian="normal" style:font-weight-asian="normal" style:font-name-complex="Tahoma1" style:font-size-complex="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Tahoma" fo:font-size="8.5pt" fo:font-style="normal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T7" style:family="text">
      <style:text-properties fo:font-variant="normal" fo:text-transform="none" fo:color="#e4e4e4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8" style:family="text">
      <style:text-properties fo:font-variant="normal" fo:text-transform="none" fo:color="#e4e4e4" style:text-line-through-style="none" style:text-line-through-type="none" style:text-position="0% 100%" style:font-name="Tahoma" fo:font-size="6pt" fo:font-style="normal" style:text-underline-style="none" fo:font-weight="bold" fo:background-color="#e4e4e4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Sect1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SOC C AP SOC CULT JD TESTAI </text:span></text:p>
      <text:p text:style-name="P1"><text:span text:style-name="T3">Página: 0001 </text:span></text:p>
      <text:section text:style-name="Sect1" text:name="TextSection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1-16 </text:span></text:p>
        <text:p text:style-name="P8"><text:span text:style-name="T3">01/01/2024 até 31/12/2024 </text:span></text:p>
        <text:p text:style-name="P9"><text:span text:style-name="T1">ACOMPANHAMENTO DE ENTRADAS </text:span></text:p>
        <text:p text:style-name="P5"><text:span text:style-name="T3">Emissão: Hora: </text:span></text:p>
        <text:p text:style-name="P5"><text:span text:style-name="T3">26/03/2026 09:36 </text:span></text:p>
      </text:section>
      <text:section text:style-name="Sect2" text:name="Section1">
        <text:p text:style-name="P10"><text:span text:style-name="T1">Valor Contábil Tipo Base Cálculo Valor Isentas Outras </text:span></text:p>
        <text:p text:style-name="P1"><text:span text:style-name="T1">Fornecedor: 50.034.932 JENIFFER FREIRE TUCCI </text:span></text:p>
        <text:p text:style-name="P1"><text:span text:style-name="T7">1 </text:span><text:span text:style-name="T5">5.200,00 0,00 0,00 0,00 0,00 </text:span></text:p>
        <text:p text:style-name="P11"><text:span text:style-name="T8">1</text:span><text:span text:style-name="T2">Fornecedor: 54.243.247 JHENIFER SILVA SANTOS</text:span><text:span text:style-name="T6">17.500,00 0,00 0,00 0,00 0,00</text:span><text:span text:style-name="T5"> </text:span><text:span text:style-name="T8">1</text:span><text:span text:style-name="T7"> </text:span></text:p>
        <text:p text:style-name="P1"><text:span text:style-name="T1">Fornecedor: 55.065.095 VINICIUS RAFAEL DE ALMEIDA </text:span></text:p>
        <text:p text:style-name="P1"><text:span text:style-name="T7">1 </text:span><text:span text:style-name="T5">2.400,00 0,00 0,00 0,00 0,00 </text:span></text:p>
        <text:p text:style-name="P11"><text:span text:style-name="T8">1</text:span><text:span text:style-name="T2">Fornecedor: 55.577.719 ANTONIO AFONSO DOS SANTOS</text:span><text:span text:style-name="T6">2.250,00 0,00 0,00 0,00 0,00</text:span><text:span text:style-name="T5"> </text:span><text:span text:style-name="T8">1</text:span><text:span text:style-name="T7"> </text:span></text:p>
        <text:p text:style-name="P1"><text:span text:style-name="T1">Fornecedor: 56.634.351 CAIO EDUARDO CANQUERINI ANDRE </text:span></text:p>
        <text:p text:style-name="P1"><text:span text:style-name="T7">1 </text:span><text:span text:style-name="T5">800,00 0,00 0,00 0,00 0,00 </text:span></text:p>
        <text:p text:style-name="P11"><text:span text:style-name="T8">1</text:span><text:span text:style-name="T2">Fornecedor: ABSOLUTA CERTIFICADO DIGITAL LTDA</text:span><text:span text:style-name="T6">220,00 0,00 0,00 0,00 0,00</text:span><text:span text:style-name="T5"> </text:span><text:span text:style-name="T8">1</text:span><text:span text:style-name="T7"> </text:span></text:p>
        <text:p text:style-name="P1"><text:span text:style-name="T1">Fornecedor: ADT SERVICOS DE CONSERVACAO LTDA. </text:span></text:p>
        <text:p text:style-name="P4"><text:soft-page-break/><text:span text:style-name="T7">1 </text:span><text:span text:style-name="T5">874,08 IRRF 0,00 0,00 0,00 0,00 ISS RET 742,08 37,10 0,00 0,00 </text:span></text:p>
        <text:p text:style-name="P4"><text:span text:style-name="T7">1 </text:span><text:span text:style-name="T5">CRF 742,08 34,50 0,00 0,00 INSS-RET 0,00 0,00 0,00 0,00 </text:span></text:p>
        <text:p text:style-name="P12"><text:span text:style-name="T8">1</text:span><text:span text:style-name="T7"> </text:span></text:p>
        <text:p text:style-name="P1"><text:span text:style-name="T1">Fornecedor: ADT SERVICOS DE MONITORAMENTO LTDA </text:span></text:p>
        <text:p text:style-name="P4"><text:span text:style-name="T7">1 </text:span><text:span text:style-name="T5">8.512,16 IRRF 702,80 0,00 0,00 0,00 ISS RET 8.512,16 425,60 0,00 0,00 </text:span></text:p>
        <text:p text:style-name="P4"><text:span text:style-name="T7">1 </text:span><text:span text:style-name="T5">CRF 8.512,16 395,80 0,00 0,00 INSS-RET 2.147,68 0,00 0,00 0,00 </text:span></text:p>
        <text:p text:style-name="P12"><text:span text:style-name="T8">1</text:span><text:span text:style-name="T7"> </text:span></text:p>
        <text:p text:style-name="P1"><text:span text:style-name="T1">Fornecedor: ALFREDO BRASILIANO SILVA DE LIMA </text:span></text:p>
        <text:p text:style-name="P1"><text:span text:style-name="T7">1 </text:span><text:span text:style-name="T5">45.400,00 0,00 0,00 0,00 0,00 </text:span></text:p>
        <text:p text:style-name="P11"><text:span text:style-name="T8">1</text:span><text:span text:style-name="T2">Fornecedor: ALVES - COMERCIO DE PRODUTOS DE LIMPEZA E AFINS EIRELI</text:span><text:span text:style-name="T6">5.006,50 0,00 0,00 0,00 0,00</text:span><text:span text:style-name="T5"> </text:span><text:span text:style-name="T8">1</text:span><text:span text:style-name="T7"> </text:span></text:p>
        <text:p text:style-name="P1"><text:span text:style-name="T1">Fornecedor: AMIL ASSISTÊNCIA MÉDICA INTERNACIONAL SA </text:span></text:p>
        <text:p text:style-name="P1"><text:span text:style-name="T7">1 </text:span><text:span text:style-name="T5">7.417,48 0,00 0,00 0,00 0,00 </text:span></text:p>
        <text:p text:style-name="P11"><text:span text:style-name="T8">1</text:span><text:span text:style-name="T2">Fornecedor: ARTHUR MARTINS</text:span><text:span text:style-name="T6">3.400,00 0,00 0,00 0,00 0,00</text:span><text:span text:style-name="T5"> </text:span><text:span text:style-name="T8">1</text:span><text:span text:style-name="T7"> </text:span></text:p>
        <text:p text:style-name="P1"><text:span text:style-name="T1">Fornecedor: BARAO DAS NOVIDADES ARTIGOS DE FESTAS E PRESENTES LTDA </text:span></text:p>
        <text:p text:style-name="P1"><text:span text:style-name="T7">1 </text:span><text:span text:style-name="T5">965,79 0,00 0,00 0,00 0,00 </text:span></text:p>
        <text:p text:style-name="P11"><text:span text:style-name="T8">1</text:span><text:span text:style-name="T2">Fornecedor: BEIN BOM LTDA</text:span><text:span text:style-name="T6">1.074,50 0,00 0,00 0,00 0,00</text:span><text:span text:style-name="T5"> </text:span><text:span text:style-name="T8">1</text:span><text:span text:style-name="T7"> </text:span></text:p>
        <text:p text:style-name="P1"><text:span text:style-name="T1">Fornecedor: BIGNARDI - INDUSTRIA E COMERCIO DE PAPEIS E ARTEFATOS LTDA. </text:span></text:p>
        <text:p text:style-name="P1"><text:span text:style-name="T7">1 </text:span><text:span text:style-name="T5">3.592,24 0,00 0,00 0,00 0,00 </text:span></text:p>
        <text:p text:style-name="P11"><text:span text:style-name="T8">1</text:span><text:span text:style-name="T2">Fornecedor: BIGNARDI IND E COM DE PAP E ARTEF LTDA LJ</text:span><text:span text:style-name="T6">2.915,74 0,00 0,00 0,00 0,00</text:span><text:span text:style-name="T5"> </text:span><text:span text:style-name="T8">1</text:span><text:span text:style-name="T7"> </text:span></text:p>
        <text:p text:style-name="P1"><text:span text:style-name="T1">Fornecedor: CAMISETAS MAGIC INDUSTRIA E COMERCIO DE CONFECCOES LTDA </text:span></text:p>
        <text:p text:style-name="P1"><text:span text:style-name="T7">1 </text:span><text:span text:style-name="T5">1.269,82 0,00 0,00 0,00 0,00 </text:span></text:p>
        <text:p text:style-name="P11"><text:soft-page-break/><text:span text:style-name="T8">1</text:span><text:span text:style-name="T2">Fornecedor: CARVALHO TINTAS E FERRAMENTAS</text:span><text:span text:style-name="T6">12.413,00 0,00 0,00 0,00 0,00</text:span><text:span text:style-name="T5"> </text:span><text:span text:style-name="T8">1</text:span><text:span text:style-name="T7"> </text:span></text:p>
        <text:p text:style-name="P1"><text:span text:style-name="T1">Fornecedor: CLARA CONSTRUCAO E ACABAMENTOS EIRELI </text:span></text:p>
        <text:p text:style-name="P1"><text:span text:style-name="T7">1 </text:span><text:span text:style-name="T5">11.523,50 0,00 0,00 0,00 0,00 </text:span></text:p>
        <text:p text:style-name="P11"><text:span text:style-name="T8">1</text:span><text:span text:style-name="T2">Fornecedor: CONTEMGAS COMERCIAL DE GAS LTDA</text:span><text:span text:style-name="T6">840,00 0,00 0,00 0,00 0,00</text:span><text:span text:style-name="T5"> </text:span><text:span text:style-name="T8">1</text:span><text:span text:style-name="T7"> </text:span></text:p>
        <text:p text:style-name="P1"><text:span text:style-name="T1">Fornecedor: CPS COMERCIO DE PLACAS DE SINALIZAO LTDA </text:span></text:p>
        <text:p text:style-name="P1"><text:span text:style-name="T7">1 </text:span><text:span text:style-name="T5">1.210,00 0,00 0,00 0,00 0,00 </text:span></text:p>
        <text:p text:style-name="P11"><text:span text:style-name="T8">1</text:span><text:span text:style-name="T2">Fornecedor: CRISTINES COMERCIO E SERVICOS LTDA</text:span><text:span text:style-name="T6">1.360,00 0,00 0,00 0,00 0,00</text:span><text:span text:style-name="T5"> </text:span><text:span text:style-name="T8">1</text:span><text:span text:style-name="T7"> </text:span></text:p>
        <text:p text:style-name="P1"><text:span text:style-name="T1">Fornecedor: DE PAULA GRAFICA DIGITAL LTDA. </text:span></text:p>
        <text:p text:style-name="P1"><text:span text:style-name="T7">1 </text:span><text:span text:style-name="T5">1.840,50 0,00 0,00 0,00 0,00 </text:span></text:p>
        <text:p text:style-name="P11"><text:span text:style-name="T8">1</text:span><text:span text:style-name="T2">Fornecedor: DENISIENE ADRIANA DE MOURA SILVA 04352982407</text:span><text:span text:style-name="T6">400,00 0,00 0,00 0,00 0,00</text:span><text:span text:style-name="T5"> </text:span><text:span text:style-name="T8">1</text:span><text:span text:style-name="T7"> </text:span></text:p>
        <text:p text:style-name="P1"><text:span text:style-name="T1">Fornecedor: DMS TEMPORIM PRODUTOS DE LIMPEZA LTDA </text:span></text:p>
        <text:p text:style-name="P6"><text:span text:style-name="T7">1 </text:span><text:span text:style-name="T5">6.394,90 0,00 0,00 0,00 0,00 </text:span><text:span text:style-name="T4">Sistema licenciado para RESINFOR CONTABILIDADE E GESTAO EMPRESARIAL LTDA</text:span></text:p>
        <text:p text:style-name="P1"><text:span text:style-name="T1">SSOC C AP SOC CULT JD TESTAI </text:span></text:p>
        <text:p text:style-name="P1"><text:span text:style-name="T3">Página: 0002 </text:span></text:p>
      </text:section>
      <text:section text:style-name="Sect1" text:name="Section2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1-16 </text:span></text:p>
        <text:p text:style-name="P8"><text:span text:style-name="T3">01/01/2024 até 31/12/2024 </text:span></text:p>
        <text:p text:style-name="P9"><text:span text:style-name="T1">ACOMPANHAMENTO DE ENTRADAS </text:span></text:p>
        <text:p text:style-name="P5"><text:span text:style-name="T3">Emissão: Hora: </text:span></text:p>
        <text:p text:style-name="P5"><text:span text:style-name="T3">26/03/2026 09:36 </text:span></text:p>
      </text:section>
      <text:section text:style-name="Sect2" text:name="Section3">
        <text:p text:style-name="P13"><text:soft-page-break/><text:span text:style-name="T1">Valor Contábil Tipo Base Cálculo Valor Isentas Outras </text:span></text:p>
        <text:p text:style-name="P14"><text:span text:style-name="T8">1</text:span><text:span text:style-name="T2">Fornecedor: EDSON CANDIDO DOS SANTOS</text:span><text:span text:style-name="T6">5.200,00 0,00 0,00 0,00 0,00</text:span><text:span text:style-name="T5"> </text:span><text:span text:style-name="T8">1</text:span><text:span text:style-name="T7"> </text:span></text:p>
        <text:p text:style-name="P16"><text:span text:style-name="T1">Fornecedor: FENIX FOODS ALIMENTOS LTDA </text:span></text:p>
        <text:p text:style-name="P3"><text:span text:style-name="T7">1 </text:span><text:span text:style-name="T5">19.116,89 0,00 0,00 0,00 0,00 </text:span></text:p>
        <text:p text:style-name="P15"><text:span text:style-name="T8">1</text:span><text:span text:style-name="T2">Fornecedor: GERALDO AGOSTINHO BARBOSA LTDA</text:span><text:span text:style-name="T6">1.150,00 0,00 0,00 0,00 0,00</text:span><text:span text:style-name="T5"> </text:span><text:span text:style-name="T8">1</text:span><text:span text:style-name="T7"> </text:span></text:p>
        <text:p text:style-name="P16"><text:span text:style-name="T1">Fornecedor: GILVANIO DE LIMA 26222222897 </text:span></text:p>
        <text:p text:style-name="P3"><text:span text:style-name="T7">1 </text:span><text:span text:style-name="T5">10.765,00 0,00 0,00 0,00 0,00 </text:span></text:p>
        <text:p text:style-name="P15"><text:span text:style-name="T8">1</text:span><text:span text:style-name="T2">Fornecedor: H. H. CUNHA BRINQUEDOS</text:span><text:span text:style-name="T6">2.770,00 0,00 0,00 0,00 0,00</text:span><text:span text:style-name="T5"> </text:span><text:span text:style-name="T8">1</text:span><text:span text:style-name="T7"> </text:span></text:p>
        <text:p text:style-name="P16"><text:span text:style-name="T1">Fornecedor: HARKADIA COM DE EMB E UTENS LTDA - ME </text:span></text:p>
        <text:p text:style-name="P3"><text:span text:style-name="T7">1 </text:span><text:span text:style-name="T5">4.587,00 0,00 0,00 0,00 0,00 </text:span></text:p>
        <text:p text:style-name="P17"><text:span text:style-name="T8">1</text:span><text:span text:style-name="T2">Fornecedor: HIPERCHAMA COMERCIO DE EQUIPAMENTOS CONTRA INCENDIO EIRELI EPP</text:span><text:span text:style-name="T6">385,00 IRRF 385,00 0,00 0,00 0,00</text:span><text:span text:style-name="T5"> </text:span><text:span text:style-name="T7">1 </text:span><text:span text:style-name="T5">ISS RET 385,00 0,00 0,00 0,00 CRF 385,00 17,90 0,00 0,00 </text:span></text:p>
        <text:p text:style-name="P3"><text:span text:style-name="T7">1 </text:span><text:span text:style-name="T5">INSS-RET 385,00 0,00 0,00 0,00 </text:span></text:p>
        <text:p text:style-name="P15"><text:span text:style-name="T8">1</text:span><text:span text:style-name="T2">Fornecedor: HLV SERVICOS TERCEIRIZADOS LTDA</text:span><text:span text:style-name="T6">3.000,00 0,00 0,00 0,00 0,00</text:span><text:span text:style-name="T5"> </text:span><text:span text:style-name="T8">1</text:span><text:span text:style-name="T7"> </text:span></text:p>
        <text:p text:style-name="P16"><text:span text:style-name="T1">Fornecedor: IEDA PEREIRA FRAGA </text:span></text:p>
        <text:p text:style-name="P3"><text:span text:style-name="T7">1 </text:span><text:span text:style-name="T5">2.320,00 0,00 0,00 0,00 0,00 </text:span></text:p>
        <text:p text:style-name="P15"><text:span text:style-name="T8">1</text:span><text:span text:style-name="T2">Fornecedor: INTERBRANDS FOODS LTDA</text:span><text:span text:style-name="T6">2.197,50 0,00 0,00 0,00 0,00</text:span><text:span text:style-name="T5"> </text:span><text:span text:style-name="T8">1</text:span><text:span text:style-name="T7"> </text:span></text:p>
        <text:p text:style-name="P16"><text:span text:style-name="T1">Fornecedor: JONATHAN CERCONI PIRES </text:span></text:p>
        <text:p text:style-name="P3"><text:span text:style-name="T7">1 </text:span><text:span text:style-name="T5">17.200,00 0,00 0,00 0,00 0,00 </text:span></text:p>
        <text:p text:style-name="P15"><text:span text:style-name="T8">1</text:span><text:span text:style-name="T2">Fornecedor: K.M. PAGANINI COMERCIO DE JOIAS</text:span><text:span text:style-name="T6">2.233,00 0,00 0,00 0,00 0,00</text:span><text:span text:style-name="T5"> </text:span><text:span text:style-name="T8">1</text:span><text:span text:style-name="T7"> </text:span></text:p>
        <text:p text:style-name="P16"><text:span text:style-name="T1">Fornecedor: LOJA DO PONTO TECNOLOGIA - EIRELI </text:span></text:p>
        <text:p text:style-name="P3"><text:span text:style-name="T7">1 </text:span><text:span text:style-name="T5">1.389,95 0,00 0,00 0,00 0,00 </text:span></text:p>
        <text:p text:style-name="P15"><text:soft-page-break/><text:span text:style-name="T8">1</text:span><text:span text:style-name="T2">Fornecedor: MAGAZINE LUIZA S/A</text:span><text:span text:style-name="T6">495,11 0,00 0,00 0,00 0,00</text:span><text:span text:style-name="T5"> </text:span><text:span text:style-name="T8">1</text:span><text:span text:style-name="T7"> </text:span></text:p>
        <text:p text:style-name="P16"><text:span text:style-name="T1">Fornecedor: MAQUINBAL COZINHAS PROFISSION </text:span></text:p>
        <text:p text:style-name="P3"><text:span text:style-name="T7">1 </text:span><text:span text:style-name="T5">1.632,99 0,00 0,00 0,00 0,00 </text:span></text:p>
        <text:p text:style-name="P15"><text:span text:style-name="T8">1</text:span><text:span text:style-name="T2">Fornecedor: MARIA DE JESUS AMARAL MARREIRO</text:span><text:span text:style-name="T6">3.000,00 0,00 0,00 0,00 0,00</text:span><text:span text:style-name="T5"> </text:span><text:span text:style-name="T8">1</text:span><text:span text:style-name="T7"> </text:span></text:p>
        <text:p text:style-name="P16"><text:span text:style-name="T1">Fornecedor: MARINALDO BRASIEIRO DA SILVA ALIMENTOS </text:span></text:p>
        <text:p text:style-name="P3"><text:span text:style-name="T7">1 </text:span><text:span text:style-name="T5">1.342,00 0,00 0,00 0,00 0,00 </text:span></text:p>
        <text:p text:style-name="P15"><text:span text:style-name="T8">1</text:span><text:span text:style-name="T2">Fornecedor: MATEUS FERREIRA PEDRO</text:span><text:span text:style-name="T6">30.000,00 0,00 0,00 0,00 0,00</text:span><text:span text:style-name="T5"> </text:span><text:span text:style-name="T8">1</text:span><text:span text:style-name="T7"> </text:span></text:p>
        <text:p text:style-name="P16"><text:span text:style-name="T1">Fornecedor: MAURICIO JOSE ARAUJO INFORMATICA </text:span></text:p>
        <text:p text:style-name="P3"><text:span text:style-name="T7">1 </text:span><text:span text:style-name="T5">1.517,00 0,00 0,00 0,00 0,00 </text:span></text:p>
        <text:p text:style-name="P15"><text:span text:style-name="T8">1</text:span><text:span text:style-name="T2">Fornecedor: MAYARA FURLAN GABRIEL DE ALMEIDA ZORNITTA LTDA</text:span><text:span text:style-name="T6">1.755,40 0,00 0,00 0,00 0,00</text:span><text:span text:style-name="T5"> </text:span><text:span text:style-name="T8">1</text:span><text:span text:style-name="T7"> </text:span></text:p>
        <text:p text:style-name="P16"><text:span text:style-name="T1">Fornecedor: MAZUKIM MARKETING EDUCACAO E TECNOLOGIA LTDA </text:span></text:p>
        <text:p text:style-name="P3"><text:span text:style-name="T7">1 </text:span><text:span text:style-name="T5">1.350,00 0,00 0,00 0,00 0,00 </text:span></text:p>
        <text:p text:style-name="P15"><text:span text:style-name="T8">1</text:span><text:span text:style-name="T2">Fornecedor: MS SALVADOS PRODUTOS ALIMENTICIOS LTDA</text:span><text:span text:style-name="T6">17.624,00 0,00 0,00 0,00 0,00</text:span><text:span text:style-name="T5"> </text:span><text:span text:style-name="T8">1</text:span><text:span text:style-name="T7"> </text:span></text:p>
        <text:p text:style-name="P16"><text:span text:style-name="T1">Fornecedor: NOTRE DAME INTERMÉDICA SAÚDE S/A </text:span></text:p>
        <text:p text:style-name="P3"><text:span text:style-name="T7">1 </text:span><text:span text:style-name="T5">5.002,30 0,00 0,00 0,00 0,00 </text:span></text:p>
        <text:p text:style-name="P15"><text:span text:style-name="T8">1</text:span><text:span text:style-name="T2">Fornecedor: PALACIO DAS FERRAMENTAS E PARAFUSOS LTDA</text:span><text:span text:style-name="T6">699,90 0,00 0,00 0,00 0,00</text:span><text:span text:style-name="T5"> </text:span><text:span text:style-name="T8">1</text:span><text:span text:style-name="T7"> </text:span></text:p>
        <text:p text:style-name="P16"><text:span text:style-name="T1">Fornecedor: PEDRO HENRIQUE VENANCIO DE OLIVEIRA </text:span></text:p>
        <text:p text:style-name="P3"><text:span text:style-name="T7">1 </text:span><text:span text:style-name="T5">1.780,00 0,00 0,00 0,00 0,00 </text:span></text:p>
        <text:p text:style-name="P15"><text:span text:style-name="T8">1</text:span><text:span text:style-name="T2">Fornecedor: RAFEL BAZAR, ARTIGOS DE PAPELARIA E UTENSILIOS DOMESTICOS EM GERAL EIRELI</text:span><text:span text:style-name="T6">27.100,00 0,00 0,00 0,00 0,00</text:span><text:span text:style-name="T5"> </text:span><text:span text:style-name="T8">1</text:span><text:span text:style-name="T7"> </text:span></text:p>
        <text:p text:style-name="P18"><text:span text:style-name="T4">Sistema licenciado para RESINFOR CONTABILIDADE E GESTAO EMPRESARIAL LTDA</text:span></text:p>
      </text:section>
      <text:section text:style-name="Sect2" text:name="Section4">
        <text:p text:style-name="P1"><text:span text:style-name="T1">SSOC C AP SOC CULT JD TESTAI </text:span></text:p>
        <text:p text:style-name="P1"><text:soft-page-break/><text:span text:style-name="T3">Página: 0003 </text:span></text:p>
      </text:section>
      <text:section text:style-name="Sect1" text:name="Section5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1-16 </text:span></text:p>
        <text:p text:style-name="P8"><text:span text:style-name="T3">01/01/2024 até 31/12/2024 </text:span></text:p>
        <text:p text:style-name="P9"><text:span text:style-name="T1">ACOMPANHAMENTO DE ENTRADAS </text:span></text:p>
        <text:p text:style-name="P5"><text:span text:style-name="T3">Emissão: Hora: </text:span></text:p>
        <text:p text:style-name="P5"><text:span text:style-name="T3">26/03/2026 09:36 </text:span></text:p>
      </text:section>
      <text:section text:style-name="Sect2" text:name="Section6">
        <text:p text:style-name="P13"><text:span text:style-name="T1">Valor Contábil Tipo Base Cálculo Valor Isentas Outras </text:span></text:p>
        <text:p text:style-name="P16"><text:span text:style-name="T1">Fornecedor: RENATO VALINHOS SILVA ME </text:span></text:p>
        <text:p text:style-name="P3"><text:span text:style-name="T7">1 </text:span><text:span text:style-name="T5">1.001,00 0,00 0,00 0,00 0,00 </text:span></text:p>
        <text:p text:style-name="P15"><text:span text:style-name="T8">1</text:span><text:span text:style-name="T2">Fornecedor: RESINFOR CONTABILIDADE E GESTAO EMPRESARIAL LTDA</text:span><text:span text:style-name="T6">42.002,70 0,00 0,00 0,00 0,00</text:span><text:span text:style-name="T5"> </text:span><text:span text:style-name="T8">1</text:span><text:span text:style-name="T7"> </text:span></text:p>
        <text:p text:style-name="P16"><text:span text:style-name="T1">Fornecedor: ROBERTO ROSEMBERG LEAL DA SILVA </text:span></text:p>
        <text:p text:style-name="P3"><text:span text:style-name="T7">1 </text:span><text:span text:style-name="T5">7.580,00 0,00 0,00 0,00 0,00 </text:span></text:p>
        <text:p text:style-name="P15"><text:span text:style-name="T8">1</text:span><text:span text:style-name="T2">Fornecedor: RP BRINDES E PRESENTES PERSONALIZADOS LTDA</text:span><text:span text:style-name="T6">2.250,00 0,00 0,00 0,00 0,00</text:span><text:span text:style-name="T5"> </text:span><text:span text:style-name="T8">1</text:span><text:span text:style-name="T7"> </text:span></text:p>
        <text:p text:style-name="P16"><text:span text:style-name="T1">Fornecedor: SILIX REMOCOES DE ENTULHO E RESIDUOS LTDA </text:span></text:p>
        <text:p text:style-name="P3"><text:span text:style-name="T7">1 </text:span><text:span text:style-name="T5">450,00 ISS RET 450,00 11,57 0,00 0,00 </text:span></text:p>
        <text:p text:style-name="P15"><text:span text:style-name="T8">1</text:span><text:span text:style-name="T2">Fornecedor: T.MORA ATIVIDADE MEDICA LTDA</text:span><text:span text:style-name="T6">3.070,00 0,00 0,00 0,00 0,00</text:span><text:span text:style-name="T5"> </text:span><text:span text:style-name="T8">1</text:span><text:span text:style-name="T7"> </text:span></text:p>
        <text:p text:style-name="P16"><text:span text:style-name="T1">Fornecedor: TRUST PRINT - GRAFICA E EDITORA LTDA </text:span></text:p>
        <text:p text:style-name="P3"><text:span text:style-name="T7">1 </text:span><text:span text:style-name="T5">620,00 0,00 0,00 0,00 0,00 </text:span></text:p>
        <text:p text:style-name="P15"><text:span text:style-name="T8">1</text:span><text:span text:style-name="T2">Fornecedor: VANTAJ ALBATROZ DIST. DE BRINQ. UTIL. DOMESTICAS LTDA.</text:span><text:span text:style-name="T6">10.651,32 0,00 0,00 0,00 0,00</text:span><text:span text:style-name="T5"> </text:span><text:span text:style-name="T8">1</text:span><text:span text:style-name="T7"> </text:span></text:p>
        <text:p text:style-name="P16"><text:soft-page-break/><text:span text:style-name="T1">Fornecedor: VIDAS REAIS CENTRO DE SOLUCOES ADMINISTRATIVAS LTDA </text:span></text:p>
        <text:p text:style-name="P3"><text:span text:style-name="T7">1 </text:span><text:span text:style-name="T5">1.720,00 0,00 0,00 0,00 0,00 </text:span></text:p>
        <text:p text:style-name="P15"><text:span text:style-name="T8">1</text:span><text:span text:style-name="T2">Fornecedor: VR BENEFICIOS E SERVICOS DE PROCESSAMENTO S.A</text:span><text:span text:style-name="T6">62.733,29 0,00 0,00 0,00 0,00</text:span><text:span text:style-name="T5"> </text:span><text:span text:style-name="T8">1</text:span><text:span text:style-name="T7"> </text:span></text:p>
        <text:p text:style-name="P16"><text:span text:style-name="T1">Fornecedor: WAGNER ALAN RODRIGUES DA SILVA </text:span></text:p>
        <text:p text:style-name="P3"><text:span text:style-name="T7">1 </text:span><text:span text:style-name="T5">917,00 0,00 0,00 0,00 0,00 </text:span></text:p>
        <text:p text:style-name="P15"><text:span text:style-name="T8">1</text:span><text:span text:style-name="T2">Fornecedor: ZUNIK DISTRIBUIDORA DE PRODUTOS EM GERAL </text:span><text:span text:style-name="T6">48.711,10 0,00 0,00 0,00 0,00</text:span><text:span text:style-name="T5"> </text:span><text:span text:style-name="T8">1</text:span><text:span text:style-name="T7"> </text:span></text:p>
        <text:p text:style-name="P2"><text:span text:style-name="T1">Total Geral </text:span></text:p>
        <text:p text:style-name="P20"><text:span text:style-name="T7">1 </text:span><text:span text:style-name="T5">492.099,66 IRRF 1.087,80 0,00 0,00 0,00 ISS RET 10.089,24 474,27 0,00 0,00 </text:span></text:p>
        <text:p text:style-name="P20"><text:span text:style-name="T7">1 </text:span><text:span text:style-name="T5">CRF 9.639,24 448,20 0,00 0,00 INSS-RET 2.532,68 0,00 0,00 0,00 </text:span></text:p>
        <text:p text:style-name="P21"><text:span text:style-name="T8">1</text:span><text:span text:style-name="T7"> </text:span></text:p>
        <text:p text:style-name="P19"><text:span text:style-name="T4">Sistema licenciado para RESINFOR CONTABILIDADE E GESTAO EMPRESARIAL LTD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in" fo:margin-bottom="0in" fo:margin-left="1in" fo:margin-right="1in" style:writing-mode="lr-tb" style:layout-grid-color="#c0c0c0" style:layout-grid-lines="27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6" meta:word-count="962" meta:character-count="6378" meta:non-whitespace-character-count="5419"/>
    <meta:generator>LibreOfficeDev/6.0.5.2$Linux_X86_64 LibreOffice_project/</meta:generator>
  </office:meta>
</office:document-meta>
</file>